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end" fo:margin-bottom="0in" fo:line-height="150%" fo:margin-left="1.9694in" fo:text-indent="0.4923in">
        <style:tab-stops/>
      </style:paragraph-properties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text-align="end" fo:margin-bottom="0in" fo:line-height="15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Golub – Dobrzyń, dnia 10 grudnia 2020 r.</text:span></text:p>
      <text:p text:style-name="P3"/>
      <text:p text:style-name="P4"/>
      <text:p text:style-name="P5"/>
      <text:p text:style-name="P6">Lista kandydatów spełniających wymagania formalne w naborze</text:p>
      <text:p text:style-name="P7">na wolne stanowisko Młodszego Referenta w Dziale Księgowości</text:p>
      <text:p text:style-name="P8">w Miejskim Ośrodku Polityki Społecznej</text:p>
      <text:p text:style-name="P9">w Golubiu –<text:s/>Dobrzyniu</text:p>
      <text:p text:style-name="P10"/>
      <text:p text:style-name="P11">Na ogłoszony nabór oferty złożyło 4 kandydatów. W wyniku dokonanej weryfikacji ofert pod względem spełnienia wymagań formalnych określonych w ogłoszeniu o naborze stwierdzono, <text:s/>że wszystkie oferty spełniają wymagania formalne.</text:p>
      <text:p text:style-name="P12">Lista kandydatów</text:p>
      <text:list text:style-name="LFO1" text:continue-numbering="true">
        <text:list-item>
          <text:p text:style-name="P13">Pani Paulina Świtalska<text:s/></text:p>
        </text:list-item>
        <text:list-item>
          <text:p text:style-name="P14">Pani Emilia Jurkiewicz<text:s/></text:p>
        </text:list-item>
        <text:list-item>
          <text:p text:style-name="P15">Pani Marta Romanowska<text:s/></text:p>
        </text:list-item>
        <text:list-item>
          <text:p text:style-name="P16">Pani Barbara Kocińska<text:s/></text:p>
        </text:list-item>
      </text:list>
      <text:p text:style-name="P17"/>
      <text:p text:style-name="P18">Wybrani kandydaci zostaną poinformowani telefonicznie o terminie rozmowy kwalifikacyjnej.</text:p>
      <text:p text:style-name="P19"/>
      <text:p text:style-name="P20"/>
      <text:p text:style-name="P21"><text:s text:c="3"/><text:tab/><text:s text:c="2"/>Beata Meredyk-Chlebowska<text:tab/><text:tab/></text:p>
      <text:p text:style-name="P22">Dyrektor Miejskiego Ośrodka<text:s/>Polityki Społecznej<text:s/><text:tab/></text:p>
      <text:p text:style-name="P23"><text:s text:c="20"/><text:tab/><text:s/><text:tab/><text:tab/><text:tab/><text:tab/><text:s text:c="16"/>w Golubiu-Dobrzyniu</text:p>
      <text:p text:style-name="P24"/>
      <text:p text:style-name="P25"/>
      <text:p text:style-name="P26"/>
      <text:p text:style-name="Normalny"><text:span text:style-name="T27">Sporządziła: M.Bą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rusińska</meta:initial-creator>
    <dc:creator>Urząd Miasta Golub-Dobrzyń</dc:creator>
    <meta:creation-date>2020-12-11T08:33:00Z</meta:creation-date>
    <dc:date>2020-12-11T08:33:00Z</dc:date>
    <meta:print-date>2020-12-10T1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31" meta:row-count="5" meta:non-whitespace-character-count="714"/>
  </office:meta>
</office:document-meta>
</file>