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Times New Roman"/>
    </style:style>
    <style:style style:name="P4" style:parent-style-name="Standard" style:family="paragraph">
      <style:paragraph-properties fo:text-align="center" fo:line-height="150%"/>
      <style:text-properties style:font-name="Times New Roman"/>
    </style:style>
    <style:style style:name="P5" style:parent-style-name="Standard" style:family="paragraph">
      <style:paragraph-properties fo:text-align="center" fo:line-height="150%"/>
      <style:text-properties style:font-name="Times New Roman"/>
    </style:style>
    <style:style style:name="P6" style:parent-style-name="Standard" style:list-style-name="LFO1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 fo:line-height="150%"/>
      <style:text-properties style:font-name="Times New Roman"/>
    </style:style>
    <style:style style:name="P31" style:parent-style-name="Normalny" style:family="paragraph">
      <style:paragraph-properties fo:text-align="justify" fo:line-height="150%"/>
      <style:text-properties style:font-name="Times New Roman"/>
    </style:style>
    <style:style style:name="P32" style:parent-style-name="Normalny" style:family="paragraph">
      <style:paragraph-properties fo:text-align="justify" fo:line-height="150%"/>
      <style:text-properties style:font-name="Times New Roman"/>
    </style:style>
    <style:style style:name="P33" style:parent-style-name="Normalny" style:family="paragraph">
      <style:paragraph-properties fo:text-align="justify" fo:line-height="150%"/>
      <style:text-properties style:font-name="Times New Roman"/>
    </style:style>
    <style:style style:name="P34" style:parent-style-name="Normalny" style:family="paragraph">
      <style:paragraph-properties fo:text-align="justify" fo:line-height="150%"/>
      <style:text-properties style:font-name="Times New Roman"/>
    </style:style>
    <style:style style:name="P35" style:parent-style-name="Normalny" style:family="paragraph">
      <style:paragraph-properties fo:text-align="justify" fo:line-height="150%"/>
      <style:text-properties style:font-name="Times New Roman"/>
    </style:style>
    <style:style style:name="P36" style:parent-style-name="Normalny" style:family="paragraph">
      <style:paragraph-properties fo:text-align="justify" fo:line-height="150%"/>
      <style:text-properties style:font-name="Times New Roman"/>
    </style:style>
    <style:style style:name="P37" style:parent-style-name="Normalny" style:family="paragraph">
      <style:paragraph-properties fo:text-align="justify" fo:line-height="150%"/>
      <style:text-properties style:font-name="Times New Roman"/>
    </style:style>
    <style:style style:name="P38" style:parent-style-name="Normalny" style:family="paragraph">
      <style:paragraph-properties fo:text-align="justify" fo:line-height="150%"/>
      <style:text-properties style:font-name="Times New Roman"/>
    </style:style>
    <style:style style:name="P39" style:parent-style-name="Normalny" style:family="paragraph">
      <style:paragraph-properties fo:text-align="justify" fo:line-height="150%"/>
      <style:text-properties style:font-name="Times New Roman"/>
    </style:style>
    <style:style style:name="P40" style:parent-style-name="Normalny" style:family="paragraph">
      <style:paragraph-properties fo:text-align="justify" fo:line-height="150%"/>
      <style:text-properties style:font-name="Times New Roman"/>
    </style:style>
    <style:style style:name="P41" style:parent-style-name="Normalny" style:family="paragraph">
      <style:paragraph-properties fo:text-align="justify" fo:line-height="150%"/>
      <style:text-properties style:font-name="Times New Roman"/>
    </style:style>
    <style:style style:name="P42" style:parent-style-name="Normalny" style:family="paragraph">
      <style:paragraph-properties fo:text-align="justify" fo:line-height="150%"/>
      <style:text-properties style:font-name="Times New Roman"/>
    </style:style>
    <style:style style:name="P43" style:parent-style-name="Normalny" style:family="paragraph">
      <style:paragraph-properties fo:text-align="justify" fo:line-height="150%"/>
      <style:text-properties style:font-name="Times New Roman"/>
    </style:style>
    <style:style style:name="P44" style:parent-style-name="Normalny" style:family="paragraph">
      <style:paragraph-properties fo:text-align="justify" fo:line-height="150%"/>
      <style:text-properties style:font-name="Times New Roman"/>
    </style:style>
    <style:style style:name="P45" style:parent-style-name="Normalny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line-height="150%"/>
      <style:text-properties style:font-name="Times New Roman"/>
    </style:style>
    <style:style style:name="P50" style:parent-style-name="Standard" style:family="paragraph">
      <style:paragraph-properties fo:text-align="justify" fo:line-height="150%"/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/>
    </style:style>
    <style:style style:name="P52" style:parent-style-name="Standard" style:list-style-name="LFO1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150%"/>
      <style:text-properties style:font-name="Times New Roman"/>
    </style:style>
    <style:style style:name="P55" style:parent-style-name="Standard" style:family="paragraph">
      <style:paragraph-properties fo:text-align="justify" fo:line-height="150%"/>
      <style:text-properties style:font-name="Times New Roman"/>
    </style:style>
    <style:style style:name="P56" style:parent-style-name="Standard" style:family="paragraph">
      <style:paragraph-properties fo:text-align="justify" fo:line-height="150%"/>
      <style:text-properties style:font-name="Times New Roman"/>
    </style:style>
    <style:style style:name="P57" style:parent-style-name="Standard" style:family="paragraph">
      <style:paragraph-properties fo:text-align="justify" fo:line-height="150%"/>
      <style:text-properties style:font-name="Times New Roman"/>
    </style:style>
    <style:style style:name="P58" style:parent-style-name="Standard" style:family="paragraph">
      <style:paragraph-properties fo:text-align="justify" fo:line-height="150%"/>
      <style:text-properties style:font-name="Times New Roman"/>
    </style:style>
    <style:style style:name="P59" style:parent-style-name="Standard" style:family="paragraph">
      <style:paragraph-properties fo:text-align="justify" fo:line-height="150%"/>
      <style:text-properties style:font-name="Times New Roman"/>
    </style:style>
    <style:style style:name="P60" style:parent-style-name="Standard" style:family="paragraph">
      <style:paragraph-properties fo:text-align="justify" fo:line-height="150%"/>
      <style:text-properties style:font-name="Times New Roman"/>
    </style:style>
    <style:style style:name="P61" style:parent-style-name="Standard" style:family="paragraph">
      <style:paragraph-properties fo:text-align="justify" fo:line-height="150%"/>
      <style:text-properties style:font-name="Times New Roman"/>
    </style:style>
    <style:style style:name="P62" style:parent-style-name="Standard" style:family="paragraph">
      <style:paragraph-properties fo:text-align="justify" fo:line-height="150%" fo:margin-left="0.2916in">
        <style:tab-stops/>
      </style:paragraph-properties>
    </style:style>
    <style:style style:name="T63" style:parent-style-name="Domyślnaczcionkaakapitu" style:family="text">
      <style:text-properties style:font-name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fo:font-weight="bold" style:font-weight-asian="bold" style:font-weight-complex="bold"/>
    </style:style>
    <style:style style:name="T6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150%"/>
      <style:text-properties style:font-name="Times New Roman" fo:color="#000000"/>
    </style:style>
    <style:style style:name="P67" style:parent-style-name="Standard" style:family="paragraph">
      <style:paragraph-properties fo:text-align="justify" fo:line-height="150%"/>
      <style:text-properties style:font-name="Times New Roman"/>
    </style:style>
    <style:style style:name="P68" style:parent-style-name="Standard" style:family="paragraph">
      <style:paragraph-properties fo:text-align="justify" fo:line-height="150%"/>
      <style:text-properties style:font-name="Times New Roman"/>
    </style:style>
    <style:style style:name="P69" style:parent-style-name="Standard" style:family="paragraph">
      <style:paragraph-properties fo:text-align="justify" fo:line-height="150%"/>
      <style:text-properties style:font-name="Times New Roman"/>
    </style:style>
    <style:style style:name="P70" style:parent-style-name="Standard" style:family="paragraph">
      <style:paragraph-properties fo:text-align="justify" fo:line-height="150%"/>
      <style:text-properties style:font-name="Times New Roman"/>
    </style:style>
    <style:style style:name="P71" style:parent-style-name="Standard" style:family="paragraph">
      <style:paragraph-properties fo:text-align="justify" fo:line-height="150%" fo:margin-left="0.5416in">
        <style:tab-stops/>
      </style:paragraph-properties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line-height="150%"/>
      <style:text-properties style:font-name="Times New Roman"/>
    </style:style>
    <style:style style:name="P75" style:parent-style-name="Standard" style:family="paragraph">
      <style:paragraph-properties fo:text-align="justify" fo:line-height="150%"/>
      <style:text-properties style:font-name="Times New Roman"/>
    </style:style>
    <style:style style:name="P76" style:parent-style-name="Standard" style:family="paragraph">
      <style:paragraph-properties fo:text-align="justify" fo:line-height="150%"/>
      <style:text-properties style:font-name="Times New Roman"/>
    </style:style>
    <style:style style:name="P77" style:parent-style-name="Standard" style:family="paragraph">
      <style:paragraph-properties fo:text-align="justify" fo:line-height="150%"/>
      <style:text-properties style:font-name="Times New Roman"/>
    </style:style>
    <style:style style:name="P78" style:parent-style-name="Standard" style:family="paragraph">
      <style:paragraph-properties fo:text-align="justify" fo:line-height="150%"/>
      <style:text-properties style:font-name="Times New Roman"/>
    </style:style>
    <style:style style:name="P79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end" fo:line-height="150%" fo:margin-left="1.9694in" fo:text-indent="0.4923in">
        <style:tab-stops/>
      </style:paragraph-properties>
      <style:text-properties style:font-name="Times New Roman"/>
    </style:style>
    <style:style style:name="P82" style:parent-style-name="Standard" style:family="paragraph">
      <style:paragraph-properties fo:text-align="end" fo:line-height="150%"/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GŁOSZENIE O NABORZE NR 2.2020</text:p>
      <text:p text:style-name="P2">z dnia 30 listopada 2020r.</text:p>
      <text:p text:style-name="P3"/>
      <text:p text:style-name="P4">Dyrektor Miejskiego Ośrodka Polityki Społecznej w Golubiu-Dobrzyniu ogłasza nabór na wolne stanowisko Młodszego Referenta w Dziale Księgowości - 1 etat w Miejskim Ośrodku<text:s/>Polityki Społecznej w Golubiu-Dobrzyniu, ul. Kilińskiego 10, 87-400 Golub-Dobrzyń</text:p>
      <text:p text:style-name="P5"/>
      <text:list text:style-name="LFO1" text:continue-numbering="true">
        <text:list-item>
          <text:p text:style-name="P6"><text:span text:style-name="T7">Określenie stanowiska:</text:span><text:span text:style-name="T8"><text:s/>Młodszy Referent w Dziale Księgowości</text:span></text:p>
        </text:list-item>
      </text:list>
      <text:p text:style-name="P9"/>
      <text:list text:style-name="LFO1" text:continue-numbering="true">
        <text:list-item>
          <text:p text:style-name="P10">Kandydat powinien spełniać następujące wymagania związane ze stanowiskiem:</text:p>
        </text:list-item>
      </text:list>
      <text:p text:style-name="P11"><text:span text:style-name="T12">1)</text:span><text:span text:style-name="T13"><text:s/>niezbędne:</text:span></text:p>
      <text:p text:style-name="P14">1) <text:s/>posiadać obywatelstwo polskie,</text:p>
      <text:p text:style-name="P15">2) posiadać co najmniej wykształcenie średnie,</text:p>
      <text:p text:style-name="P16">3) posiadać pełną zdolność do czynności prawnych oraz korzystać z pełni praw publicznych,</text:p>
      <text:p text:style-name="P17">4) posiadać umiejętność obsługi komputera w zakresie pakietu biurowego.</text:p>
      <text:p text:style-name="P18"/>
      <text:p text:style-name="P19"><text:span text:style-name="T20">2)<text:s/></text:span><text:span text:style-name="T21">dodatkowe:</text:span></text:p>
      <text:p text:style-name="P22">1)<text:s/>umiejętność pracy w zespole, łatwość komunikowania się i przekazywania informacji,</text:p>
      <text:p text:style-name="P23">2) systematyczność, dokładność, wysoka kultura osobista,</text:p>
      <text:p text:style-name="P24">3) samodzielność, odpowiedzialność, rzetelność, obowiązkowość,</text:p>
      <text:p text:style-name="P25">4) umiejętność pracy pod presją czasu,</text:p>
      <text:p text:style-name="P26">5) posiadać umiejętność analitycznego myślenia,</text:p>
      <text:p text:style-name="P27">6) mile widziane doświadczenie w obszarze pracy w księgowości.</text:p>
      <text:p text:style-name="P28"/>
      <text:list text:style-name="LFO1" text:continue-numbering="true">
        <text:list-item>
          <text:p text:style-name="P29">Zakres zadań wykonywanych na stanowisku (m.in.):</text:p>
        </text:list-item>
      </text:list>
      <text:p text:style-name="P30">1) obsługa informatyczna aplikacji księgowej w pełnym zakresie, tj. min. wprowadzenie, gromadzenie i przetwarzanie danych osobowych i innych danych służbowych oraz zapewnienie ochrony danych osobowych przetwarzanych na stanowisku pracy jak również zapewnienie bezpieczeństwa informacji i systemu informatycznego w Ośrodku,</text:p>
      <text:p text:style-name="P31">2) przygotowywanie danych do sprawozdań oraz generowanie uzgodnionych sprawozdań,</text:p>
      <text:p text:style-name="P32">3) prowadzenie książki inwentarzowej dla środków trwałych Ośrodka,</text:p>
      <text:p text:style-name="P33">4) zastępowanie Głównej Księgowej w zakresie określonym odrębnym upoważnieniem,</text:p>
      <text:p text:style-name="P34">5) zastępowanie pracownika na stanowisku ds. płac i księgowości,</text:p>
      <text:soft-page-break/>
      <text:p text:style-name="P35">6)<text:s/>rzetelne, bezbłędne i bieżące prowadzenie urządzeń ewidencji księgowej wszystkich operacji gospodarczych Ośrodka,</text:p>
      <text:p text:style-name="P36">7) prowadzenie urządzeń analitycznych i syntetycznych zgodnie z wymogami przepisów prawa oraz planu kont i sprawozdawczości,</text:p>
      <text:p text:style-name="P37">8) uzgadnianie i<text:s/>analizowanie sald kont oraz uzgadnianie sald kont z Główną Księgową,</text:p>
      <text:p text:style-name="P38">9) prowadzenie sald rozrachunkowych zgodnie z obowiązującymi przepisami,</text:p>
      <text:p text:style-name="P39">10) wystawianie dowodów księgowych tj. min. rachunków i not obciążeniowych,</text:p>
      <text:p text:style-name="P40">11) udzielanie pomocy w organizowaniu<text:s/>inwentaryzacji składników majątkowych zakładu oraz obsługiwanych Placówek i ich rozliczanie,</text:p>
      <text:p text:style-name="P41">12) <text:s/>kompletowanie i gromadzenie dowodów księgowych,</text:p>
      <text:p text:style-name="P42">13) analiza wykorzystania środków finansowych,</text:p>
      <text:p text:style-name="P43">14) opracowywanie analiz i kalkulacji skutków finansowych określonych przedsięwzięć i zamierzeń,</text:p>
      <text:p text:style-name="P44">15) prowadzenie ewidencji systematycznej i analitycznej dokumentów rozliczeniowych,</text:p>
      <text:p text:style-name="P45"><text:span text:style-name="T46">16) inne czynności zlecone przez Dyrektora i Główną księgową.</text:span></text:p>
      <text:p text:style-name="P47"/>
      <text:list text:style-name="LFO1" text:continue-numbering="true">
        <text:list-item>
          <text:p text:style-name="P48">Informacja o warunkach pracy na danym stanowisku:</text:p>
        </text:list-item>
      </text:list>
      <text:p text:style-name="P49">1) praca biurowa w<text:s/>siedzibie pracodawcy,</text:p>
      <text:p text:style-name="P50">2) pełen wymiar czasu pracy.</text:p>
      <text:p text:style-name="P51"/>
      <text:list text:style-name="LFO1" text:continue-numbering="true">
        <text:list-item>
          <text:p text:style-name="P52"><text:span text:style-name="T53">Wymagane dokumenty:</text:span></text:p>
        </text:list-item>
      </text:list>
      <text:p text:style-name="P54">1) list motywacyjny,</text:p>
      <text:p text:style-name="P55">2) kwestionariusz osobowy dla osoby ubiegającej się o zatrudnienie,</text:p>
      <text:p text:style-name="P56">3) kopia świadectwa potwierdzającego posiadane wykształcenie i innych dodatkowych dokumentów potwierdzających posiadane kwalifikacje zawodowe i umiejętności,</text:p>
      <text:p text:style-name="P57">4) <text:s/>kopie dokumentów potwierdzających staż pracy,</text:p>
      <text:p text:style-name="P58">5) oświadczenie kandydata o korzystaniu z pełni praw publicznych,</text:p>
      <text:p text:style-name="P59">6) oświadczenie kandydata o wyrażeniu zgody na przetwarzanie danych osobowych<text:s/>do celów rekrutacji,</text:p>
      <text:p text:style-name="P60">7) numer telefonu kontaktowego do celów rekrutacji.</text:p>
      <text:p text:style-name="P61"/>
      <text:p text:style-name="P62"><text:span text:style-name="T63">6.</text:span><text:span text:style-name="T64"><text:tab/></text:span><text:span text:style-name="T65">Termin i miejsce składania dokumentów:</text:span></text:p>
      <text:p text:style-name="P66">1) wymagane dokumenty w zaklejonej kopercie z dopiskiem: „Ogłoszenie o naborze na stanowisko Młodszego Referenta w Dziale Księgowości w Miejskim Ośrodku Polityki<text:s/><text:soft-page-break/>Społecznej w Golubiu-Dobrzyniu”, należy składać w terminie do dnia<text:s/>10<text:s/>grudnia 2020 r. do godz. 10:00,<text:s/></text:p>
      <text:p text:style-name="P67">a) osobiście- w Miejskim Ośrodku Polityki Społecznej w Golubiu-Dobrzyniu, ul. Kilińskiego 10, w godzinach pracy Ośrodka w dni robocze w biurze nr 4 po wcześniejszym kontakcie telefonicznym z pracownikiem Ośrodka,</text:p>
      <text:p text:style-name="P68">b) korespondencyjnie przesyłając na adres: Miejski Ośrodek Polityki Społecznej w Golubiu-Dobrzyniu, ul. Kilińskiego 10, 87-400 Golub-Dobrzyń (decyduje data wpływu),</text:p>
      <text:p text:style-name="P69">2) Oferty, które wpłyną do Miejskiego Ośrodka Polityki Społecznej w Golubiu-Dobrzyniu po wyznaczonym terminie nie będą rozpatrywane.</text:p>
      <text:p text:style-name="P70"/>
      <text:p text:style-name="P71"><text:span text:style-name="T72">7. <text:s text:c="2"/></text:span><text:span text:style-name="T73">Inne informacje:</text:span></text:p>
      <text:p text:style-name="P74">1) Lista kandydatów, którzy spełnili wymagania formalne oraz informacje o wyniku naboru zostaną umieszczone na stronie internetowej Biuletynu Informacji Publicznej Urzędu Miasta Golubia-Dobrzynia oraz na tablicy informacyjnej w Miejskim Ośrodku Polityki Społecznej w Golubiu-Dobrzyniu, ul. Kilińskiego 10,</text:p>
      <text:p text:style-name="P75">2) Kandydaci- nie więcej niż pięciu wyłonionych z<text:s/>kandydatów spełniających warunki formalne, o terminie rozmowy kwalifikacyjnej zostaną powiadomieni telefonicznie lub listownie,</text:p>
      <text:p text:style-name="P76">3) Zastrzegamy sobie prawo odpowiedzi tylko na wybrane oferty,</text:p>
      <text:p text:style-name="P77">4) Dodatkowe Informacje: 56 683 54 10 do 13 wew. 47,</text:p>
      <text:p text:style-name="P78">5)<text:s/>Informacja o wyniku naboru zostanie umieszczona na stronie internetowej Biuletynu Informacji Publicznej oraz na tablicy informacyjnej w Ośrodku.</text:p>
      <text:p text:style-name="P79"/>
      <text:p text:style-name="P80"/>
      <text:p text:style-name="P81"><text:s text:c="19"/><text:tab/><text:s text:c="5"/>Beata Meredyk-Chlebowska<text:tab/><text:tab/><text:tab/><text:tab/></text:p>
      <text:p text:style-name="P82">Dyrektor Miejskiego Ośrodka Polityki Społecznej<text:s/><text:tab/></text:p>
      <text:p text:style-name="Normalny"><text:span text:style-name="T83"><text:s text:c="5"/></text:span><text:span text:style-name="T84"><text:s text:c="15"/></text:span><text:span text:style-name="T85"><text:tab/>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4"/>w Golubiu-Dobrzyniu</text:span><text:span text:style-name="T92"><text:tab/></text:span><text:span text:style-name="T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rusińska</meta:initial-creator>
    <dc:creator>Marta Prusińska</dc:creator>
    <meta:creation-date>2020-11-30T12:11:00Z</meta:creation-date>
    <dc:date>2020-12-02T10:34:00Z</dc:date>
    <meta:template xlink:href="Normal" xlink:type="simple"/>
    <meta:editing-cycles>6</meta:editing-cycles>
    <meta:editing-duration>PT300S</meta:editing-duration>
    <meta:document-statistic meta:page-count="3" meta:paragraph-count="10" meta:word-count="729" meta:character-count="5093" meta:row-count="36" meta:non-whitespace-character-count="4374"/>
  </office:meta>
</office:document-meta>
</file>